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70</text:p>
          </table:table-cell>
          <table:table-cell table:number-columns-repeated="4" table:style-name="ce10"/>
          <table:table-cell office:value-type="string" table:style-name="ce12">
            <text:p>2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1200008:325</text:p>
          </table:table-cell>
          <table:covered-table-cell/>
          <table:table-cell office:value-type="float" office:value="776520" table:style-name="ce20">
            <text:p>77652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3:3000008:5</text:p>
          </table:table-cell>
          <table:covered-table-cell/>
          <table:table-cell office:value-type="float" office:value="2157300" table:style-name="ce22">
            <text:p>2157300,00</text:p>
          </table:table-cell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9:9102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9:92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9:9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413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5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5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06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106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107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107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107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107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107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107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107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107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107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107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10705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107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10705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4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2">
            <text:p>36:34:03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2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9D97309729814D40338D8D41B804794ED8A725C8DD54362378EC4409AFD1B0EE0C83459399D50BE28FA2112967C8447F954771B59D3DED27449C95330BA7BC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мова Галина Вячеславовна</meta:initial-creator>
    <dc:creator>Пользователь</dc:creator>
    <meta:creation-date>2023-12-26T08:38:23Z</meta:creation-date>
    <dc:date>2023-12-26T08:38:35Z</dc:date>
  </office:meta>
</office:document-meta>
</file>